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c5000b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72 hour Kit Menu</text:p>
      <text:p text:style-name="P1"/>
      <text:p text:style-name="P3">Day 1</text:p>
      <text:p text:style-name="P4">Breakfast:<text:tab/>Hot Chocolate</text:p>
      <text:p text:style-name="P4"><text:tab/><text:tab/>Granola Bar</text:p>
      <text:p text:style-name="P4"/>
      <text:p text:style-name="P4">Lunch:<text:tab/><text:tab/>Ramen Noodles</text:p>
      <text:p text:style-name="P4"><text:tab/><text:tab/>Apple Sauce</text:p>
      <text:p text:style-name="P4"><text:tab/><text:tab/>Capri Sun</text:p>
      <text:p text:style-name="P4"/>
      <text:p text:style-name="P4">Dinner:<text:tab/>Chicken/tuna crackers</text:p>
      <text:p text:style-name="P4"><text:tab/><text:tab/>Fruit Leather</text:p>
      <text:p text:style-name="P4"><text:tab/><text:tab/>Water</text:p>
      <text:p text:style-name="P4"/>
      <text:p text:style-name="P4">Snacks:<text:tab/>Cheese and Cracker Sticks, Fruit Snack</text:p>
      <text:p text:style-name="P4"/>
      <text:p text:style-name="P3">Day 2</text:p>
      <text:p text:style-name="P4">Breakfast:<text:tab/>Hot Chocolate</text:p>
      <text:p text:style-name="P4"><text:tab/><text:tab/>Nutrigrain Bar</text:p>
      <text:p text:style-name="P4"/>
      <text:p text:style-name="P4">Lunch: <text:tab/>Cup-O-Noodles</text:p>
      <text:p text:style-name="P4"><text:tab/><text:tab/>Fruit Leather</text:p>
      <text:p text:style-name="P4"><text:tab/><text:tab/>Juice Box</text:p>
      <text:p text:style-name="P4"/>
      <text:p text:style-name="P4">Dinner:<text:tab/>Canned Pasta</text:p>
      <text:p text:style-name="P4"><text:tab/><text:tab/>Fruit Cup</text:p>
      <text:p text:style-name="P4"><text:tab/><text:tab/>Powdered Drink Mix</text:p>
      <text:p text:style-name="P4"/>
      <text:p text:style-name="P4">Snacks:<text:tab/>Gum, Granola Bar</text:p>
      <text:p text:style-name="P4"/>
      <text:p text:style-name="P3">Day 3</text:p>
      <text:p text:style-name="P4">Breakfast:<text:tab/>Hot Chocolate</text:p>
      <text:p text:style-name="P4"><text:tab/><text:tab/>Oatmeal</text:p>
      <text:p text:style-name="P4"/>
      <text:p text:style-name="P4">Lunch:<text:tab/><text:tab/>Ramen Noodles</text:p>
      <text:p text:style-name="P4"><text:tab/><text:tab/>Fruit Snack</text:p>
      <text:p text:style-name="P4"><text:tab/><text:tab/>Capri Sun</text:p>
      <text:p text:style-name="P4"/>
      <text:p text:style-name="P4">Dinner:<text:tab/>Canned soup</text:p>
      <text:p text:style-name="P4"><text:tab/><text:tab/>Cookies</text:p>
      <text:p text:style-name="P4"/>
      <text:p text:style-name="P4">Snacks:<text:tab/>Cheese and Crackers, Hard Candies<text:tab/></text:p>
      <text:p text:style-name="P6"/>
      <text:p text:style-name="P7">Kit can be placed in a large zip lock bag or sealed in a mylar bag.</text:p>
      <text:p text:style-name="P4"/>
      <text:p text:style-name="P5"><text:span text:style-name="T3">Remember that you will need </text:span><text:span text:style-name="T6">One Gallon</text:span><text:span text:style-name="T3"> of water per person per day!</text:span> <text:s/></text:p>
      <text:p text:style-name="P5">(This is for drinking, hygiene, and making your food)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07:14:58.90</meta:creation-date>
    <dc:date>2013-11-06T07:33:46.09</dc:date>
    <meta:editing-duration>PT18M46S</meta:editing-duration>
    <meta:editing-cycles>3</meta:editing-cycles>
    <meta:generator>OpenOffice.org/3.4.1$Win32 OpenOffice.org_project/341m1$Build-9593</meta:generator>
    <meta:print-date>2013-11-06T07:31:27.08</meta:print-date>
    <meta:document-statistic meta:table-count="0" meta:image-count="0" meta:object-count="0" meta:page-count="1" meta:paragraph-count="34" meta:word-count="117" meta:character-count="710"/>
  </office:meta>
</office:document-meta>
</file>